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7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Лист1" table:style-name="ta1">
        <table:table-column table:style-name="co1" table:default-cell-style-name="ce2"/>
        <table:table-column table:style-name="co1" table:number-columns-repeated="11" table:default-cell-style-name="ce5"/>
        <table:table-column table:style-name="co1" table:default-cell-style-name="ce6"/>
        <table:table-column table:style-name="co1" table:number-columns-repeated="3" table:default-cell-style-name="ce5"/>
        <table:table-column table:style-name="co1" table:default-cell-style-name="ce6"/>
        <table:table-column table:style-name="co1" table:number-columns-repeated="2" table:default-cell-style-name="ce5"/>
        <table:table-column table:style-name="co1" table:default-cell-style-name="ce6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9" office:value-type="float" office:value="93" calcext:value-type="float">
            <text:p>9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style-name="ce5"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table:style-name="ce9"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table:style-name="ce5"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table:style-name="ce6"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style-name="ce5"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table:style-name="ce6"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table:style-name="ce6"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table:style-name="ce6"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style-name="ce8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table:style-name="ce6"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table:style-name="ce6"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style-name="ce3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style-name="ce6"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table:style-name="ce6"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table:style-name="ce9"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style-name="ce5"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table:style-name="ce8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table:style-name="ce6"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table:style-name="ce6"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style-name="ce3"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table:style-name="ce6"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table:style-name="ce6"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table:style-name="ce6"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table:style-name="ce6"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9" calcext:value-type="float">
            <text:p>39</text:p>
          </table:table-cell>
          <table:table-cell table:style-name="ce7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9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0P2" style:volatile="true">
      <number:text loext:blank-width-char="-"> </number:text>
      <number:fill-character> </number:fill-character>
      <number:text loext:blank-width-char="-3">- ₽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31T14:18:25.332321000</meta:creation-date>
    <dc:date>2026-05-31T14:18:52.018799300</dc:date>
    <meta:editing-duration>PT26S</meta:editing-duration>
    <meta:editing-cycles>1</meta:editing-cycles>
    <meta:document-statistic meta:table-count="1" meta:cell-count="400" meta:object-count="0"/>
    <meta:generator>LibreOffice/26.2.1.2$Windows_X86_64 LibreOffice_project/620$Build-2</meta:generator>
  </office:meta>
</office:document-meta>
</file>